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сная Машин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Васильков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8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ык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3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ажина Маргар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цев Прох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Ярославце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Пух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Щегол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Коломеец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Вол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икола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Ивашкевич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Пустове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аксим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илл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ровото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Храмц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