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й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тор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уп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ян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ылегжан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ругел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сан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ребенюк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д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огд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д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ороз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аушкано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Заблоцкий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ильт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ар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лаганский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гаря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шева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Ула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ичево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ерку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ромыш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ма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окол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рескок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ча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ит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24" table:number-columns-spanned="2" office:value-type="string">
            <text:p text:style-name="P64">Захаренко Роман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