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ибсельма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Монах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Шаку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ве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а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т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етро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лу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фим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й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у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бор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Жура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уп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рян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ылегжан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ругель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ос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у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ребенюк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д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огдан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д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ороз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аушканов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ас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