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Заблоцкий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ильт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аганский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ргаря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л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л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ичев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ерку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ромыш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ма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еско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9">Захаренко Роман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учесов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ливерсто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уд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утти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язанц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г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гдас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ку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уб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вдоким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ле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иккель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ов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ха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24" table:number-columns-spanned="2" office:value-type="string">
            <text:p text:style-name="P64">Свеженцев Арте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