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й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тор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уп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ян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ылегжан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руг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сан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ребенюк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дин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ороз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аушкано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Неучесов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Ситдиков Айд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ин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Рутти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Рязанц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убинский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вдоким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л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лов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е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Ульян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далюков В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