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ибсельма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Монах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ку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ве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т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о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лу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фи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Заблоцкий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ильт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ар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лаганский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гаря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шева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Ула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ичево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ерку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ромыш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ма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окол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рескок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ча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ит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24" table:number-columns-spanned="2" office:value-type="string">
            <text:p text:style-name="P64">Захаренко Роман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оворин И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