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рмак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Распоп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сон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Рус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очка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щук Ан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пова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уте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о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ат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ащу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олодавц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ейз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Гу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аспо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ябли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Горл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редих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битн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елас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Урюп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г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льтюг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усских Лу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гдюк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ихайли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ле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2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2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>22</text:p>
          </table:table-cell>
          <table:table-cell table:style-name="Таблица3.H24" office:value-type="string">
            <text:p text:style-name="P7">42</text:p>
          </table:table-cell>
          <table:table-cell table:style-name="Таблица3.G24" office:value-type="string">
            <text:p text:style-name="P7">00</text:p>
          </table:table-cell>
          <table:table-cell table:style-name="Таблица3.J24" office:value-type="string">
            <text:p text:style-name="P7">13</text:p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8</text:p>
          </table:table-cell>
          <table:table-cell table:style-name="Таблица4.O3" office:value-type="string">
            <text:p text:style-name="P14">9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ссоно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