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риса Богаткова 194/3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Кристалл МБУ МЦ Содр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Стариков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липенко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ли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вел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ла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едо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унилова Дар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думаров Абдурах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мак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уро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айор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арасенко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Горл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иб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редихин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л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битн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елас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е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Урюп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уг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удч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усских Лук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гдюк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ихайлис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ле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2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апкайкин Л.К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