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л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слен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убц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уч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азаускас Добрын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кур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л МБУ МЦ Содр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Старико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ла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д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нил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думаров Абду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мак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йо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расенко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