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ветодар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Доманов Степано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ку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уркия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уш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данков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мягин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шун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рни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вале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Семе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Ерма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Левкин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Ермак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олчанова Мил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ато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ерасим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4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ро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риг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кус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Черня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Щербаков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на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ябли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екетова Кир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руфакин Р.Г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раснов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