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рмак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олчанова Мил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гер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аат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ро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рк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Черн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Щербак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на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ябли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екетова Ки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сто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5</text:p>
          </table:table-cell>
          <table:table-cell table:style-name="Таблица3.B3" table:number-columns-spanned="2" office:value-type="string">
            <text:p text:style-name="P64">Рукас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ст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р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уза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Оне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рышник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ур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рис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ерг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же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апкайкин Л.К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