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ех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ык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ботар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еп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абдар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пил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Кры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еш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ропон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Яков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яр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еличкович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9">Романцов Яро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34</text:p>
          </table:table-cell>
          <table:table-cell table:style-name="Таблица2.G24" office:value-type="string">
            <text:p text:style-name="P7">00</text:p>
          </table:table-cell>
          <table:table-cell table:style-name="Таблица2.J24" office:value-type="string">
            <text:p text:style-name="P7">22</text:p>
          </table:table-cell>
          <table:table-cell table:style-name="Таблица2.K24" office:value-type="string">
            <text:p text:style-name="P56">53</text:p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Рукас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ст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не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ыш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ри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1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