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а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екетова Кир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ех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ы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еботар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еп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абдар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пил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24" table:number-columns-spanned="2" office:value-type="string">
            <text:p text:style-name="P64">Романцов Яросла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