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Звездный МЦ Современ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Горюн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воров Дав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йн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илаи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Ужег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ео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Евме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Смысловский Мир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Пименов Тимоф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Иващ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узм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цеп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лешкевич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ехмус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олодц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руфакин Р.Г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цу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