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рмак-НС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лчанова Мил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ераси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тил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рк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Черн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ш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нах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ерб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екетова Ки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ан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уза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ге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пов А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ороз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лотн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рис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же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зьм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