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льиных Константи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83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Горобец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Юфе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евич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рас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Авде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Ослоп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8</text:p>
          </table:table-cell>
          <table:table-cell table:style-name="Таблица3.B3" table:number-columns-spanned="2" office:value-type="string">
            <text:p text:style-name="P64">Сафронов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Злоб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3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орольных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ародуб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хорольных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Артюшин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же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Решетенко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тких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Ерш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Челобит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1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8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8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