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Ращекта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7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9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6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6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08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Болотч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номаренко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асковск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акар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Михай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икул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Ляпу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Зим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ладински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Вол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сел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урзинц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аталин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лежа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4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7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4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