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рост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сь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оловня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Корни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оми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улик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Цыган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уб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арч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ьц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лип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ндарь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Аксельрод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дов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Захарюта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наров В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мак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