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алаган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ейчу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б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амо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-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5</text:p>
          </table:table-cell>
          <table:table-cell table:style-name="Таблица3.B3" table:number-columns-spanned="2" office:value-type="string">
            <text:p text:style-name="P64">Исаева Мар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Антип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еллер Екате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пы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пынин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рейс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варкунас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им Диа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