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лмыш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нт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ки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х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е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ух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ипча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ав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былиц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еонович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рсеню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Федо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винцель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дан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а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Тугов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Ерем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елич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ет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ука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