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Красаков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Гольцма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конни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ушма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оробельщ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тарыги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анкрат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ривошап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Бабил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Долот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Собо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Яковл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Южакова Анастаси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Стари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7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3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желовский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Гужеловский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роди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ит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елика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Усач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Борис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Жамбровски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Рева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алин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ндрат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лин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Роот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Каду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1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Жогов З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