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аюр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пал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Никит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вунин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деенко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кис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еля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Лобкис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кабора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амой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хар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Тактакидзе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з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асил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олянд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Аляб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4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асиленко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ессоно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олгополов В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