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82</text:p>
          </table:table-cell>
          <table:table-cell table:style-name="Таблица2.K3" office:value-type="string">
            <text:p text:style-name="P55">6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ськ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ахрам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ксимов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Тимофе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удое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Хар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Абкеримов Рамаз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анд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7</text:p>
          </table:table-cell>
          <table:table-cell table:style-name="Таблица3.B3" table:number-columns-spanned="2" office:value-type="string">
            <text:p text:style-name="P63">Гырдым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52</text:p>
          </table:table-cell>
          <table:table-cell table:style-name="Таблица3.K3" office:value-type="string">
            <text:p text:style-name="P55">9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щеряков-Карнацкий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Зайце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9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шурин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Абижанов Д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лторан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5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