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0</text:p>
          </table:table-cell>
          <table:table-cell table:style-name="Таблица2.B3" table:number-columns-spanned="2" office:value-type="string">
            <text:p text:style-name="P49">Гущ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мыш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орох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ич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нт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илипо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рте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х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ебы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р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ипча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ав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былиц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здняко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ядь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н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анилю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арас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ск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Жихар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