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тюха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борщ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Марче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улг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рка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амах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рух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рунил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арин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ш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еп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ерфил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ртам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ршу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ео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узав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абибрахмано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