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емез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уляев Марсел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шк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Собол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лагиня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сленн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убц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гнер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ил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9</text:p>
          </table:table-cell>
          <table:table-cell table:style-name="Таблица3.B3" table:number-columns-spanned="2" office:value-type="string">
            <text:p text:style-name="P63">Федосее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3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с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Чуп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аш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Лобан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иловзор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ельганс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Зыб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стыр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3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44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4</text:p>
          </table:table-cell>
          <table:covered-table-cell/>
          <table:table-cell table:style-name="Таблица4.X4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Федосеев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