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Машино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Черныше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ц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Ухмы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тон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орны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уба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рл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олотух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има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роваш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нигали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оц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помнящ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и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роквашин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ен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