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валь Тим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ря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товой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24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24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утвило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Григор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Тепл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удаш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24" table:number-columns-spanned="2" office:value-type="string">
            <text:p text:style-name="P63">Катков Максим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