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1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им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Рыл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56</text:p>
          </table:table-cell>
          <table:table-cell table:style-name="Таблица2.J3" office:value-type="string">
            <text:p text:style-name="P54">5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л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Одинц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н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й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нвар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Шакуля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Худолож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Воробь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Туч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етераны Региона5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Лазуткин Никола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55</text:p>
          </table:table-cell>
          <table:table-cell table:style-name="Таблица3.J3" office:value-type="string">
            <text:p text:style-name="P54">55</text:p>
          </table:table-cell>
          <table:table-cell table:style-name="Таблица3.K3" office:value-type="string">
            <text:p text:style-name="P56">2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47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47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лак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52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5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05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06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Ятайкин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8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ушич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пронов Пет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бинц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8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Межуе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52</text:p>
          </table:table-cell>
          <table:table-cell table:style-name="Таблица3.K4" office:value-type="string">
            <text:p text:style-name="P56">8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Мака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85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Трощ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Кры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Кутергин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Айгуст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Шеста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Сизи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Колеват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Варнаков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крынник Р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