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1</text:p>
          </table:table-cell>
          <table:table-cell table:style-name="Таблица2.B3" table:number-columns-spanned="2" office:value-type="string">
            <text:p text:style-name="P49">Лупанд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0</text:p>
          </table:table-cell>
          <table:table-cell table:style-name="Таблица2.A3" office:value-type="string">
            <text:p text:style-name="P58">16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0</text:p>
          </table:table-cell>
          <table:table-cell table:style-name="Таблица2.T3" office:value-type="string">
            <text:p text:style-name="P58">16</text:p>
          </table:table-cell>
          <table:table-cell table:style-name="Таблица2.H3" office:value-type="string">
            <text:p text:style-name="P7">32</text:p>
          </table:table-cell>
          <table:table-cell table:style-name="Таблица2.V3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мыл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Наза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бь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ритон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Ани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Домолевский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Тюфя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узнец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Захаревич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Черемк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Нимгир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Альтшулер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Дуг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Еким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4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шуе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лато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жутович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енко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Злобин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иво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Дуб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Дубро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Орех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Выжутович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Жук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атви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2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1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1</text:p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2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