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П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Тюльк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84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ыган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евель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ам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иц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ип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кар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Арав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ероч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ре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Воронц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сип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ар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антел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Winter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7</text:p>
          </table:table-cell>
          <table:table-cell table:style-name="Таблица3.B3" table:number-columns-spanned="2" office:value-type="string">
            <text:p text:style-name="P64">Миркушин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лер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Трифо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а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бодае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асил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ахар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Гребенщ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насенко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някин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ни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Никул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авельчи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леха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4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4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