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7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19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19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ли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цеп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авренен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о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Жу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арченко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едозуб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-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Иль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ейко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Ахмыл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-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ериглазо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икул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уче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рудь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р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архат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иноград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ова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Андросюк Горд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чели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Горди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Незым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Поп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24" table:number-columns-spanned="2" office:value-type="string">
            <text:p text:style-name="P63">Кузьмин Артём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13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8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