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Буслае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ш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рост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ленский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Хасья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Головня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Корниенко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Поля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тик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оломи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ж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вдок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т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уб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Харч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Никулин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93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3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ирил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Гав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ав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Автю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Егор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Шинк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офа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Басарг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Чунаров В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ессоно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ао Р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