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1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в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Моисеенко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3</text:p>
          </table:table-cell>
          <table:table-cell table:style-name="Таблица2.G3" office:value-type="string">
            <text:p text:style-name="P7">50</text:p>
          </table:table-cell>
          <table:table-cell table:style-name="Таблица2.J3" office:value-type="string">
            <text:p text:style-name="P54">2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54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54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ким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Голов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хом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бекин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ратейчук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Люл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Макар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Загай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Петря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репкович Олег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Стешковский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пач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Ермако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48</text:p>
          </table:table-cell>
          <table:table-cell table:style-name="Таблица3.J3" office:value-type="string">
            <text:p text:style-name="P54">79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9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11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1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нис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37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Григорьев Альбер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7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илипп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нис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ышки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Труфан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Захар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Нельз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Каба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Тройнин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Вью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Кочкина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Федосеев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ныш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скалев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