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Этитейн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чка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5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Зин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юм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омон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ч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итнер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Протас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ун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Парамон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цевич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л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Одинц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куля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ороб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Худолож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Туч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рота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гнатье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вне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