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1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5</text:p>
          </table:table-cell>
          <table:table-cell table:style-name="Таблица2.B3" table:number-columns-spanned="2" office:value-type="string">
            <text:p text:style-name="P49">Еким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33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уе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5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Плат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жутович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ысенко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ври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Чубенко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Злобин Марк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воч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Жуков Витал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Матвиен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Тактакидзе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ю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уч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Голянд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Хохл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Бы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асил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за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5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5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