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ищ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имч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у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суновский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ле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е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Зо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ту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лань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епомнящий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ува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ер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Ег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Тюль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горны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к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Арав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р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ре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дее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Воронц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и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нтел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