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Первомай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7</text:p>
          </table:table-cell>
          <table:table-cell table:style-name="Таблица2.B3" table:number-columns-spanned="2" office:value-type="string">
            <text:p text:style-name="P49">Миркушин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кт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ном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дар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ливер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лимович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ереш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Юсупо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Ерем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рюх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стр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Юдолевич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итяз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Прилеп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катил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Тарас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тдельных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х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3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твер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ядь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Вали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Данилю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Ващек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осолап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уд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Иск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е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Жих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7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7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