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Хомыл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ито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пнин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ни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Домолевский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юф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ахаревич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Черем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Нимгир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льтшулер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б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рм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Дорофеев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1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овь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Чад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кар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ренц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мольн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ав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иш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еба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олов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рейбанд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овору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Федорко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Шалль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9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5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ма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внев В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гнатье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