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Графов Арту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1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ладимир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17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Семе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пил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че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куд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Ховр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Мороз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тоя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Мух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Зиновь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-2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9</text:p>
          </table:table-cell>
          <table:table-cell table:style-name="Таблица3.B3" table:number-columns-spanned="2" office:value-type="string">
            <text:p text:style-name="P63">Федосеев Ром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3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15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15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тап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Чупил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дряш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6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башин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ум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Лобанов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8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Лас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9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ик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3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Руф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Руд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Вернер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Ворон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Барашковск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Миловзор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бельган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Зыб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Рахман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Минтю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9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0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9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