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</text:p>
          </table:table-cell>
          <table:table-cell table:style-name="Таблица2.B3" table:number-columns-spanned="2" office:value-type="string">
            <text:p text:style-name="P48">Чирков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54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8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мак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рде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гда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уд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Шершн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Иванчук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Григорье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зл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Богомо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апоног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олышк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ошелев Ми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ндаренко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Хитов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Бер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очил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Лихач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Попья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Ляшкевич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24" table:number-columns-spanned="2" office:value-type="string">
            <text:p text:style-name="P48">Курохтин Евгений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Жарк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9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9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оровинский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анч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Ластов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Мура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Паска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Назар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арк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азандае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са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19</text:p>
          </table:table-cell>
          <table:table-cell table:style-name="Таблица4.Y4" office:value-type="string">
            <text:p text:style-name="P13">25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2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