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1.10.2023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МА СДЮШОР Сибирь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3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Сибирь 201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29</text:p>
          </table:table-cell>
          <table:table-cell table:style-name="Таблица2.B3" table:number-columns-spanned="2" office:value-type="string">
            <text:p text:style-name="P48">Джуламбетов Данил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4</text:p>
          </table:table-cell>
          <table:table-cell table:style-name="Таблица2.G3" office:value-type="string">
            <text:p text:style-name="P6">17</text:p>
          </table:table-cell>
          <table:table-cell table:style-name="Таблица2.J3" office:value-type="string">
            <text:p text:style-name="P53">54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10</text:p>
          </table:table-cell>
          <table:table-cell table:style-name="Таблица2.A3" office:value-type="string">
            <text:p text:style-name="P57">52</text:p>
          </table:table-cell>
          <table:table-cell table:style-name="Таблица2.K3" office:value-type="string">
            <text:p text:style-name="P55">91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10</text:p>
          </table:table-cell>
          <table:table-cell table:style-name="Таблица2.T3" office:value-type="string">
            <text:p text:style-name="P57">52</text:p>
          </table:table-cell>
          <table:table-cell table:style-name="Таблица2.H3" office:value-type="string">
            <text:p text:style-name="P6">12</text:p>
          </table:table-cell>
          <table:table-cell table:style-name="Таблица2.V3" office:value-type="string">
            <text:p text:style-name="P58">52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Мирошников Кирил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31</text:p>
          </table:table-cell>
          <table:table-cell table:style-name="Таблица2.G4" office:value-type="string">
            <text:p text:style-name="P6">18</text:p>
          </table:table-cell>
          <table:table-cell table:style-name="Таблица2.J4" office:value-type="string">
            <text:p text:style-name="P53">87</text:p>
          </table:table-cell>
          <table:table-cell table:style-name="Таблица2.K4" office:value-type="string">
            <text:p text:style-name="P55">54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17</text:p>
          </table:table-cell>
          <table:table-cell table:style-name="Таблица2.A4" office:value-type="string">
            <text:p text:style-name="P57">07</text:p>
          </table:table-cell>
          <table:table-cell table:style-name="Таблица2.K4" office:value-type="string">
            <text:p text:style-name="P55">86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ЗД-КЛ</text:p>
          </table:table-cell>
          <table:table-cell table:style-name="Таблица2.S4" office:value-type="string">
            <text:p text:style-name="P56">17</text:p>
          </table:table-cell>
          <table:table-cell table:style-name="Таблица2.T4" office:value-type="string">
            <text:p text:style-name="P57">07</text:p>
          </table:table-cell>
          <table:table-cell table:style-name="Таблица2.H4" office:value-type="string">
            <text:p text:style-name="P6">19</text:p>
          </table:table-cell>
          <table:table-cell table:style-name="Таблица2.V4" office:value-type="string">
            <text:p text:style-name="P58">07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8">Бондарев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40</text:p>
          </table:table-cell>
          <table:table-cell table:style-name="Таблица2.A4" office:value-type="string">
            <text:p text:style-name="P57">31</text:p>
          </table:table-cell>
          <table:table-cell table:style-name="Таблица2.K4" office:value-type="string">
            <text:p text:style-name="P55">12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БЛОК</text:p>
          </table:table-cell>
          <table:table-cell table:style-name="Таблица2.S4" office:value-type="string">
            <text:p text:style-name="P56">40</text:p>
          </table:table-cell>
          <table:table-cell table:style-name="Таблица2.T4" office:value-type="string">
            <text:p text:style-name="P57">31</text:p>
          </table:table-cell>
          <table:table-cell table:style-name="Таблица2.H4" office:value-type="string">
            <text:p text:style-name="P6">42</text:p>
          </table:table-cell>
          <table:table-cell table:style-name="Таблица2.V4" office:value-type="string">
            <text:p text:style-name="P58">31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Швецов Владими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Абраменко Дани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Старостин Дмитр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8">Шершнев Заха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8">Сарапулов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8">Цомая Лукия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8">Богомолов Евген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8">Луханин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8">Бондарев Заха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8">Шашков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8">Матвеев Вад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8">Красильников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8">Ибатулин А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8">Шереметьев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Динамо 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20</text:p>
          </table:table-cell>
          <table:table-cell table:style-name="Таблица3.B3" table:number-columns-spanned="2" office:value-type="string">
            <text:p text:style-name="P63">Поздняк Мария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5</text:p>
          </table:table-cell>
          <table:table-cell table:style-name="Таблица3.G3" office:value-type="string">
            <text:p text:style-name="P6">41</text:p>
          </table:table-cell>
          <table:table-cell table:style-name="Таблица3.J3" office:value-type="string">
            <text:p text:style-name="P53">34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20</text:p>
          </table:table-cell>
          <table:table-cell table:style-name="Таблица3.A3" office:value-type="string">
            <text:p text:style-name="P57">23</text:p>
          </table:table-cell>
          <table:table-cell table:style-name="Таблица3.K3" office:value-type="string">
            <text:p text:style-name="P55">33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ПОДН</text:p>
          </table:table-cell>
          <table:table-cell table:style-name="Таблица3.S3" office:value-type="string">
            <text:p text:style-name="P56">20</text:p>
          </table:table-cell>
          <table:table-cell table:style-name="Таблица3.T3" office:value-type="string">
            <text:p text:style-name="P57">23</text:p>
          </table:table-cell>
          <table:table-cell table:style-name="Таблица3.H3" office:value-type="string">
            <text:p text:style-name="P6">22</text:p>
          </table:table-cell>
          <table:table-cell table:style-name="Таблица3.V3" office:value-type="string">
            <text:p text:style-name="P58">23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Штро Арте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13</text:p>
          </table:table-cell>
          <table:table-cell table:style-name="Таблица3.G4" office:value-type="string">
            <text:p text:style-name="P6">08</text:p>
          </table:table-cell>
          <table:table-cell table:style-name="Таблица3.J4" office:value-type="string">
            <text:p text:style-name="P53">33</text:p>
          </table:table-cell>
          <table:table-cell table:style-name="Таблица3.K4" office:value-type="string">
            <text:p text:style-name="P55">34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44</text:p>
          </table:table-cell>
          <table:table-cell table:style-name="Таблица3.A4" office:value-type="string">
            <text:p text:style-name="P57">07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ЧС-СТ</text:p>
          </table:table-cell>
          <table:table-cell table:style-name="Таблица3.S4" office:value-type="string">
            <text:p text:style-name="P56">44</text:p>
          </table:table-cell>
          <table:table-cell table:style-name="Таблица3.T4" office:value-type="string">
            <text:p text:style-name="P57">07</text:p>
          </table:table-cell>
          <table:table-cell table:style-name="Таблица3.H4" office:value-type="string">
            <text:p text:style-name="P6">45</text:p>
          </table:table-cell>
          <table:table-cell table:style-name="Таблица3.V4" office:value-type="string">
            <text:p text:style-name="P58">0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3">Сажина Маргарит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Бородин Федо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Глазков Серг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Щеголев Дмитр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3">Шамеев Ром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3">Червоненко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7</text:span></text:span></text:p>
          </table:table-cell>
          <table:table-cell table:style-name="Таблица3.B4" table:number-columns-spanned="2" office:value-type="string">
            <text:p text:style-name="P63">Коломеец Тимоф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1</text:span></text:span></text:p>
          </table:table-cell>
          <table:table-cell table:style-name="Таблица3.B4" table:number-columns-spanned="2" office:value-type="string">
            <text:p text:style-name="P63">Ярлыков Миха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3">Козочкин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3">Пустоветов Алекс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3">Осипов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3">Шилин Ром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3">Максимов Дмит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3">Горбачевский Дани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3">Руденко Елис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1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1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2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3</text:p>
          </table:table-cell>
          <table:table-cell table:style-name="Таблица4.Y2" office:value-type="string">
            <text:p text:style-name="P13">0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29</text:p>
          </table:table-cell>
          <table:covered-table-cell/>
          <table:table-cell table:style-name="Таблица4.J3" office:value-type="string">
            <text:p text:style-name="P6">2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2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2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4</text:p>
          </table:table-cell>
          <table:table-cell table:style-name="Таблица4.Y3" office:value-type="string">
            <text:p text:style-name="P13">0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29</text:p>
          </table:table-cell>
          <table:covered-table-cell/>
          <table:table-cell table:style-name="Таблица4.J4" office:value-type="string">
            <text:p text:style-name="P6">20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2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2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6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>44</text:p>
          </table:table-cell>
          <table:table-cell table:style-name="Таблица4.Y4" office:value-type="string">
            <text:p text:style-name="P13">07</text:p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2</text:p>
          </table:table-cell>
          <table:table-cell table:style-name="Таблица4.P5" table:number-columns-spanned="2" office:value-type="string">
            <text:p text:style-name="P13">2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4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