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9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2</text:p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35</text:p>
          </table:table-cell>
          <table:table-cell table:style-name="Таблица2.K3" office:value-type="string">
            <text:p text:style-name="P55">6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35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ли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6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Шуб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авренен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о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Жук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7</text:p>
          </table:table-cell>
          <table:table-cell table:style-name="Таблица3.B3" table:number-columns-spanned="2" office:value-type="string">
            <text:p text:style-name="P63">Ращектаев Матв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06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>9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ьцова Виктори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7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7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Сагайдак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омаренко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ейк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ураш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усских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тяш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Бадм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уры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