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Григор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Перепел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Ясинецкий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анч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ели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авр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юл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очерг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еч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Зубаре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яг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бе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в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Цыган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Берг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Звяг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8">Матвеев Матв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олчанова Милан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ь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Парфен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1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