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Грицина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Платон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ерегоед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едлец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ран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Обрез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л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еллер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Путр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мат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Книпац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кар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маз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гач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и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опи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абары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аменев Кузьм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у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рья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люва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ев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ырыш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