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артавц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ушн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7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о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ырыга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агимулин Сам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Половни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Давы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мнуев Васи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па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3</text:p>
          </table:table-cell>
          <table:table-cell table:style-name="Таблица3.B3" table:number-columns-spanned="2" office:value-type="string">
            <text:p text:style-name="P64">Колмаков Ив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зы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Лен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тамановский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2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ейч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з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аляметдин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Рахматулин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у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вежинин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Бур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Устим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Ларен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>11</text:p>
          </table:table-cell>
          <table:table-cell table:style-name="Таблица4.B3" office:value-type="string">
            <text:p text:style-name="P7">14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93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9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>11</text:p>
          </table:table-cell>
          <table:table-cell table:style-name="Таблица4.B4" office:value-type="string">
            <text:p text:style-name="P7">12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93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9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2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>35</text:p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чкин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Ершов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