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10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Емеров Денис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06</text:p>
          </table:table-cell>
          <table:table-cell table:style-name="Таблица2.J3" office:value-type="string">
            <text:p text:style-name="P54">26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чинский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Фирс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орин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мнюк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ли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Корнеев Геннад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Таба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Мель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Маляр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обровский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Летяг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Зев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Гал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9</text:p>
          </table:table-cell>
          <table:table-cell table:style-name="Таблица3.B3" table:number-columns-spanned="2" office:value-type="string">
            <text:p text:style-name="P64">Логинская Диан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14</text:p>
          </table:table-cell>
          <table:table-cell table:style-name="Таблица3.J3" office:value-type="string">
            <text:p text:style-name="P54">8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06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ШБ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06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сольце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Злоб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вр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хорольных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гтяре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Петр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Захорольных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Шах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Стародуб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Артюшин Викт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Солод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Ерш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Челобитко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4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5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4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1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8</text:p>
          </table:table-cell>
          <table:table-cell table:style-name="Таблица4.M3" office:value-type="string">
            <text:p text:style-name="P14">4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на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лименко И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