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рм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Дорофеев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овь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Чад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кар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ольник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8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иш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Дрейбанд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Говору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Ордыба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Чекин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Шалль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Незаконный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тах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Ибатулин Ире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ь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рутов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ли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сал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ргаполь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евшу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ль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4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