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0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Обьгэ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4</text:p>
          </table:table-cell>
          <table:table-cell table:style-name="Таблица2.B3" table:number-columns-spanned="2" office:value-type="string">
            <text:p text:style-name="P49">Авксентюк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50</text:p>
          </table:table-cell>
          <table:table-cell table:style-name="Таблица2.J3" office:value-type="string">
            <text:p text:style-name="P54">47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54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54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техин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4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Медведько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харов Тимоф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>8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к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04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04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рвунинский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Шпанко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Бизерт Вильгель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Гончар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Нови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Кальян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Дом-Стро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Журавлев Денис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03</text:p>
          </table:table-cell>
          <table:table-cell table:style-name="Таблица3.J3" office:value-type="string">
            <text:p text:style-name="P54">76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54</text:p>
          </table:table-cell>
          <table:table-cell table:style-name="Таблица3.K3" office:value-type="string">
            <text:p text:style-name="P56">1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54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рамцо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Писарев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04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04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икола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бакумо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рмат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Федорище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Малах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Пешат Ле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Сторча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Владимиров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4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54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3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3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ивоч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Зимин А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ныш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