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олстиков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с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арс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иду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мило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еп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Жит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ло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Золодуе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ошк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руз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ом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урут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E3" office:value-type="string">
            <text:p text:style-name="P7">ДРАКА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ку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аран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епа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Обмайкин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Жу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5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5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апкайкин Л.К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